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2 Leeuwarden, (11051497) brandveilig gebruik voor de nood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3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Borniastraat 32 Leeuwarden, (11051497) brandveilig gebruik voor de noodopvang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30</meta:user-defined>
    <meta:user-defined meta:name="OVERHEIDop.GmbID/DC.identifier">gmb-2022-138330</meta:user-defined>
    <meta:user-defined meta:name="OVERHEIDop.versieInformatie"/>
  </office:meta>
</office:document-meta>
</file>