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van de woning, Bé van den Doolstraat 35 7425RR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0223</text:p>
            <text:p text:style-name="common-al">Ingekomen: 06-01-2022</text:p>
            <text:p text:style-name="common-al">Locatie: Bé van den Doolstraat 35 7425RR Deventer, [DVT00K03381] Deventer K 3381 </text:p>
            <text:p text:style-name="common-al">Projectomschrijving: het uitbreiden van de woning aan de zijkan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833</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33</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33</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0223</meta:user-defined>
    <meta:user-defined meta:name="DCTERMS.abstract">het uitbreiden van de woning</meta:user-defined>
    <dc:language>nl</dc:language>
    <meta:user-defined meta:name="OVERHEIDop.locatietype/OVERHEIDop.gebiedsmarkering">Punt</meta:user-defined>
    <meta:user-defined meta:name="DC.title">Aanvraag omgevingsvergunning, het uitbreiden van de woning, Bé van den Doolstraat 35 7425RR Deventer</meta:user-defined>
    <meta:user-defined meta:name="DCTERMS.W3CDTF/DCTERMS.available">2022-01-12</meta:user-defined>
    <meta:user-defined meta:name="DCTERMS.W3CDTF/OVERHEIDop.jaargang">2022</meta:user-defined>
    <meta:user-defined meta:name="OVERHEIDop.publicationIssue">13833</meta:user-defined>
    <meta:user-defined meta:name="OVERHEIDop.GmbID/DC.identifier">gmb-2022-13833</meta:user-defined>
    <meta:user-defined meta:name="OVERHEIDop.versieInformatie"/>
  </office:meta>
</office:document-meta>
</file>