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bouwen van de garage aan Van Steenhuijsstraat 29 te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Van Steenhuijsstraat 29 - het herbouwen van de garage (bouwen). Ingekomen 06-02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32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2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2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herbouwen van de garage aan Van Steenhuijsstraat 29 te Oploo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328</meta:user-defined>
    <meta:user-defined meta:name="OVERHEIDop.GmbID/DC.identifier">gmb-2022-138328</meta:user-defined>
    <meta:user-defined meta:name="OVERHEIDop.versieInformatie"/>
  </office:meta>
</office:document-meta>
</file>