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54 Leeuwarden, (11051419) vergroten van het balko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3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gijnestraat 54 Leeuwarden, (11051419) vergroten van het balkon aan de achterzijde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326</meta:user-defined>
    <meta:user-defined meta:name="OVERHEIDop.GmbID/DC.identifier">gmb-2022-138326</meta:user-defined>
    <meta:user-defined meta:name="OVERHEIDop.versieInformatie"/>
  </office:meta>
</office:document-meta>
</file>