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uisvesten van arbeidsmigranten aan Hapseweg 2 t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Hapseweg 2 – het huisvesten van arbeidsmigranten (afwijken bestemmingsplan). Ingekomen 25-01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32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2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2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huisvesten van arbeidsmigranten aan Hapseweg 2 te Oeffel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24</meta:user-defined>
    <meta:user-defined meta:name="OVERHEIDop.GmbID/DC.identifier">gmb-2022-138324</meta:user-defined>
    <meta:user-defined meta:name="OVERHEIDop.versieInformatie"/>
  </office:meta>
</office:document-meta>
</file>