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jen Roelswei 19 Alde Leie, perceel A2450, (11051417) bouwen van een 2 onder 1 kap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1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32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rjen Roelswei 19 Alde Leie, perceel A2450, (11051417) bouwen van een 2 onder 1 kap woning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322</meta:user-defined>
    <meta:user-defined meta:name="OVERHEIDop.GmbID/DC.identifier">gmb-2022-138322</meta:user-defined>
    <meta:user-defined meta:name="OVERHEIDop.versieInformatie"/>
  </office:meta>
</office:document-meta>
</file>