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buste op een betonnen sokkel, Berg 26 5671C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buste op een betonnen sokkel</text:p>
            <text:p text:style-name="common-al">Locatie: Berg 26 5671CC Nuenen</text:p>
            <text:p text:style-name="common-al">Ontvangen op: 10-01-2022</text:p>
            <text:p text:style-name="common-al">Zaaknummer: 082010646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64684</meta:user-defined>
    <meta:user-defined meta:name="DCTERMS.abstract">het plaatsen van een buste op een betonnen sokk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buste op een betonnen sokkel, Berg 26 5671CC Nuenen: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32</meta:user-defined>
    <meta:user-defined meta:name="OVERHEIDop.GmbID/DC.identifier">gmb-2022-13832</meta:user-defined>
    <meta:user-defined meta:name="OVERHEIDop.versieInformatie"/>
  </office:meta>
</office:document-meta>
</file>