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Koemarkt, Kaasmarkt, Breedstraat, Dubbele Buur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maart 2022 besloten de evenementenvergunning voor Koemarkt, Kaasmarkt, Breedstraat, Dubbele Buur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luidshinder in openlucht</text:p>
              </text:list-item>
              <text:list-item text:style-override="id1-3-2-1-1-2-2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831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1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1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evenementenvergunning Koemarkt, Kaasmarkt, Breedstraat, Dubbele Buurt te Purmeren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19</meta:user-defined>
    <meta:user-defined meta:name="OVERHEIDop.GmbID/DC.identifier">gmb-2022-138319</meta:user-defined>
    <meta:user-defined meta:name="OVERHEIDop.versieInformatie"/>
  </office:meta>
</office:document-meta>
</file>