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GEN VOOR EEN COLLECT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landse Maag Lever Darm Stichting (MLDS)<text:span text:style-name="nadrukcur">, voor het houden van een collecte in de periode van 20 juni 2022 tot en met 25 juni 2022 in de gemeente Staphorst (verzonden 21 maart 2022/Z41510)</text:span>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common-al">Het indienen van een bezwaarschrift schorst de werking van het besluit nie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831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1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AANVRAGEN VOOR EEN COLLECTE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15</meta:user-defined>
    <meta:user-defined meta:name="OVERHEIDop.GmbID/DC.identifier">gmb-2022-138315</meta:user-defined>
    <meta:user-defined meta:name="OVERHEIDop.versieInformatie"/>
  </office:meta>
</office:document-meta>
</file>