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Meisevoort ong. (nabij 3)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eisevoort ong. (nabij 3) - het bouwen van een woonhuis (bouwen, afwijken bestemmingsplan). Ingekomen 25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1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Meisevoort ong. (nabij 3) te Gass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13</meta:user-defined>
    <meta:user-defined meta:name="OVERHEIDop.GmbID/DC.identifier">gmb-2022-138313</meta:user-defined>
    <meta:user-defined meta:name="OVERHEIDop.versieInformatie"/>
  </office:meta>
</office:document-meta>
</file>