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32 appartementen aan Burg Verkuijlstraat ong.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urg Verkuijlstraat ong. - het bouwen van 32 appartementen (bouwen). Ingekomen 23-12-2021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0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32 appartementen aan Burg Verkuijlstraat ong. te Box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08</meta:user-defined>
    <meta:user-defined meta:name="OVERHEIDop.GmbID/DC.identifier">gmb-2022-138308</meta:user-defined>
    <meta:user-defined meta:name="OVERHEIDop.versieInformatie"/>
  </office:meta>
</office:document-meta>
</file>