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EEN BEDRIJFSPAND, NEPTUNUS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 op het perceel Neptunus 13 te Heerenveen  (indieningsdatum 28-01-2022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830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0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BOUWEN VAN EEN BEDRIJFSPAND, NEPTUNUS 13 HEERENVE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07</meta:user-defined>
    <meta:user-defined meta:name="OVERHEIDop.GmbID/DC.identifier">gmb-2022-138307</meta:user-defined>
    <meta:user-defined meta:name="OVERHEIDop.versieInformatie"/>
  </office:meta>
</office:document-meta>
</file>