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enkele boom en het herplanten van 2 bomen aan De Messemaker 3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Messemaker 33 - het kappen van een enkele boom en het herplanten van 2 bomen (kappen). Geweigerd 21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info@landvancuijk.nl" xlink:type="simple">info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een enkele boom en het herplanten van 2 bomen aan De Messemaker 33 te Cu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00</meta:user-defined>
    <meta:user-defined meta:name="OVERHEIDop.GmbID/DC.identifier">gmb-2022-138300</meta:user-defined>
    <meta:user-defined meta:name="OVERHEIDop.versieInformatie"/>
  </office:meta>
</office:document-meta>
</file>