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p text:style-name="common-al"/>
            <text:list text:style-name="id1-3-2-1-1-4">
              <text:list-item text:style-override="id1-3-2-1-1-4-1">
                <text:number>-</text:number>
                <text:p text:style-name="al">het nieuwbouwen van een twee-onder-een-kapwoning op het perceel Bloesemhof 11-13 (De Vlierlanden fase 2), ontvangen 20 december 2021</text:p>
              </text:list-item>
              <text:list-item text:style-override="id1-3-2-1-1-4-2">
                <text:number>-</text:number>
                <text:p text:style-name="al">het nieuwbouwen van een bedrijfshal op het perceel De Brink 4, ontvangen 21 december 2021</text:p>
              </text:list-item>
              <text:list-item text:style-override="id1-3-2-1-1-4-3">
                <text:number>-</text:number>
                <text:p text:style-name="al">het bouwen van een nieuwbouwwoning op het perceel Bijenhof 9-7, ontvangen 22 december 2021</text:p>
              </text:list-item>
              <text:list-item text:style-override="id1-3-2-1-1-4-4">
                <text:number>-</text:number>
                <text:p text:style-name="al">het kappen van 13 bomen in het gebied Haven Oost – Ommeresstraat, ontvangen 22 december 2021</text:p>
              </text:list-item>
              <text:list-item text:style-override="id1-3-2-1-1-4-5">
                <text:number>-</text:number>
                <text:p text:style-name="al">het kappen van in totaal vier bomen in de Van Alewijkstraat in Beerzerveld, bij Het Laar in Ommen, de Tuinfluiterstraat 45 in Ommen en de Dr. A.C. van Raaltestraat in Ommen, ontvangen 24 december 2021</text:p>
                <text:p text:style-name="al"/>
              </text:list-item>
            </text:list>
            <text:p text:style-name="common-al">
            <text:span text:style-name="nadrukvet">Witharen</text:span>
          </text:p>
            <text:p text:style-name="common-al">- het bouwen van een nieuwbouw woonhuis en een vrijstaand bijgebouw op het perceel De Haar 1, ontvangen 24 december 2021</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3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innengekomen aanvragen voor een omgevingsvergunning</meta:user-defined>
    <meta:user-defined meta:name="DCTERMS.W3CDTF/DCTERMS.available">2022-01-12</meta:user-defined>
    <meta:user-defined meta:name="DCTERMS.W3CDTF/OVERHEIDop.jaargang">2022</meta:user-defined>
    <meta:user-defined meta:name="OVERHEIDop.publicationIssue">13830</meta:user-defined>
    <meta:user-defined meta:name="OVERHEIDop.GmbID/DC.identifier">gmb-2022-13830</meta:user-defined>
    <meta:user-defined meta:name="OVERHEIDop.versieInformatie"/>
  </office:meta>
</office:document-meta>
</file>