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Weekmarkt Staphorst, </text:span>het eenmalig verplaatsen van de marktdag van woensdag 27 april 2022 naar de dag daarvoor, dinsdag 26 april 2022, in verband met Koningsdag (verzonden 24 maart 2022/ Z41309)</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829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9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9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3-29</meta:user-defined>
    <meta:user-defined meta:name="DCTERMS.W3CDTF/OVERHEIDop.jaargang">2022</meta:user-defined>
    <meta:user-defined meta:name="OVERHEIDop.publicationIssue">138299</meta:user-defined>
    <meta:user-defined meta:name="OVERHEIDop.GmbID/DC.identifier">gmb-2022-138299</meta:user-defined>
    <meta:user-defined meta:name="OVERHEIDop.versieInformatie"/>
  </office:meta>
</office:document-meta>
</file>