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de bouw van 18 nieuwbouwwoningen aan Leeuwerikstraat 21 t/m 31 (oneven) Mill, Genieweg 1 en 1a Mill en Gruttostraat 2 t/m 20 (even) te Mi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Mill</text:p>
            <text:list text:style-name="id1-3-2-1-1-4">
              <text:list-item text:style-override="id1-3-2-1-1-4-1">
                <text:number>•</text:number>
                <text:p text:style-name="al">Leeuwerikstraat 21 t/m 31 (oneven) Mill, Genieweg 1 en 1a Mill en Gruttostraat 2 t/m 20 (even) - de bouw van 18 nieuwbouwwoningen (bouwen, inrit). Verleend 22-03-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829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9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9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gunning verleend voor de bouw van 18 nieuwbouwwoningen aan Leeuwerikstraat 21 t/m 31 (oneven) Mill, Genieweg 1 en 1a Mill en Gruttostraat 2 t/m 20 (even) te Mill</meta:user-defined>
    <meta:user-defined meta:name="DCTERMS.W3CDTF/DCTERMS.available">2022-03-29</meta:user-defined>
    <meta:user-defined meta:name="DCTERMS.W3CDTF/OVERHEIDop.jaargang">2022</meta:user-defined>
    <meta:user-defined meta:name="OVERHEIDop.publicationIssue">138295</meta:user-defined>
    <meta:user-defined meta:name="OVERHEIDop.GmbID/DC.identifier">gmb-2022-138295</meta:user-defined>
    <meta:user-defined meta:name="OVERHEIDop.versieInformatie"/>
  </office:meta>
</office:document-meta>
</file>