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met dakkapel aan Maeskamp 2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Maeskamp 26, activiteiten bouw voor het plaatsen van een nokverhoging met dakkapel, ingekomen 24 maart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82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met dakkapel aan Maeskamp 26 te Hatt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292</meta:user-defined>
    <meta:user-defined meta:name="OVERHEIDop.GmbID/DC.identifier">gmb-2022-138292</meta:user-defined>
    <meta:user-defined meta:name="OVERHEIDop.versieInformatie"/>
  </office:meta>
</office:document-meta>
</file>