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Olivijn 200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397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Reclame</text:p>
              </text:list-item>
              <text:list-item text:style-override="id1-3-2-1-1-6-3">
                <text:number>•</text:number>
                <text:p text:style-name="al">Inrit/Uitweg</text:p>
              </text:list-item>
            </text:list>
            <text:p text:style-name="common-al">Voor: het realiseren van een uitbreiding aan het bestaand bedrijfspand</text:p>
            <text:p text:style-name="common-al">
            <text:span text:style-name="nadrukvet">Locatie: Olivijn 200 Dordrecht</text:span>
          </text:p>
            <text:p text:style-name="common-al">Datum besluit: 25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38291</text:span><text:line-break/><text:date style:data-style-name="dag" text:fixed="true" text:date-value="2022-03-29"/><text:line-break/><text:date style:data-style-name="jaar" text:fixed="true" text:date-value="2022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291</text:span><text:date style:data-style-name="nicedate" text:fixed="true" text:date-value="2022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eclame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Dordrecht, verlengen beslistermijn aanvraag om een omgevingsvergunning Olivijn 200 Dordrecht</meta:user-defined>
    <meta:user-defined meta:name="DCTERMS.W3CDTF/DCTERMS.available">2022-03-29</meta:user-defined>
    <meta:user-defined meta:name="DCTERMS.W3CDTF/OVERHEIDop.jaargang">2022</meta:user-defined>
    <meta:user-defined meta:name="OVERHEIDop.publicationIssue">138291</meta:user-defined>
    <meta:user-defined meta:name="OVERHEIDop.GmbID/DC.identifier">gmb-2022-138291</meta:user-defined>
    <meta:user-defined meta:name="OVERHEIDop.versieInformatie"/>
  </office:meta>
</office:document-meta>
</file>