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Prinses Beatrixlaan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2-010067</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en of bewoners op eigen terrein kunnen parkeren.</text:p>
            <text:p text:style-name="common-al"/>
            <text:p text:style-name="common-al">
            <text:span text:style-name="nadrukvet">BESLUIT</text:span>
          </text:p>
            <text:p text:style-name="common-al">Burgemeester en wethouders van Ouder-Amstel besluiten om naast Prinses Marijkelaan 5, aan de Prinses Beatrixlaan,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alleen voor opladen elektrische voertuigen" en een onderbord dat aangeeft dat de maatregel voor twee naast elkaar gelegen parkeerplaatsen geldt.</text:p>
            <text:p text:style-name="common-al">
            <text:span text:style-name="nadrukcur">Ouderkerk aan de Amstel</text:span>, 19 januari 2022</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Prinses Beatrixlaan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0067</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Prinses Beatrixlaan - Ouderkerk aan de Amstel</meta:user-defined>
    <meta:user-defined meta:name="DCTERMS.W3CDTF/DCTERMS.available">2022-01-19</meta:user-defined>
    <meta:user-defined meta:name="OVERHEIDop.externeBijlage">Bijlage verkeersbesluit laadpaal Pr Beatrixlaan|exb-2022-1884</meta:user-defined>
    <meta:user-defined meta:name="DCTERMS.W3CDTF/OVERHEIDop.jaargang">2022</meta:user-defined>
    <meta:user-defined meta:name="OVERHEIDop.publicationIssue">13829</meta:user-defined>
    <meta:user-defined meta:name="OVERHEIDop.GmbID/DC.identifier">gmb-2022-13829</meta:user-defined>
    <meta:user-defined meta:name="OVERHEIDop.versieInformatie"/>
  </office:meta>
</office:document-meta>
</file>