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EXPLOITATIEVERGUNNING, ALCOHOLVERGUNNING EN AANWEZIGHEID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Eetcafé de Japperij, het aanvragen voor een exploitatievergunning een alcoholvergunning en een aanwezigheidsvergunning voor het hebben van speelautomaten (ingekomen 24 februari 2022/Z41307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828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8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8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Gemeente</meta:user-defined>
    <meta:user-defined meta:name="DC.title">INGEDIENDE AANVRAGEN VOOR EEN EXPLOITATIEVERGUNNING, ALCOHOLVERGUNNING EN AANWEZIGHEIDSVERGUN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82</meta:user-defined>
    <meta:user-defined meta:name="OVERHEIDop.GmbID/DC.identifier">gmb-2022-138282</meta:user-defined>
    <meta:user-defined meta:name="OVERHEIDop.versieInformatie"/>
  </office:meta>
</office:document-meta>
</file>