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office:automatic-styles>
  <office:body>
    <office:text>
      <text:p text:style-name="new_page_staatscourant"/>
      <text:p text:style-name="single-kop-titel">Verkeersbesluit 2022-005461</text:p>
      <text:section text:name="regeling_id1-3-2" text:style-name="regeling">
        <text:section text:name="aanhef_id1-3-2-1" text:style-name="aanhef">
          <text:section text:name="afkondiging_id1-3-2-1-1" text:style-name="afkondiging">
            <text:p text:style-name="afkondiging_top"/>
            <text:p text:style-name="al">Het College van Waalwijk,</text:p>
          </text:section>
        </text:section>
        <text:section text:name="regeling-tekst_id1-3-2-2" text:style-name="regeling-tekst">
          <text:section text:name="tekst_id1-3-2-2-1" text:style-name="tekst">
            <text:p text:style-name="common-al"/>
            <text:p text:style-name="common-al">gelezen het verzoek van de bewoner van Ambrosiusweg 1 in Waalwijk, ontvangen op 18 januari 2022, voor het verkrijgen van een gereserveerde gekentekende gehandicaptenparkeerplaats voor het parkeren van zijn/haar voertuig in de directe nabijheid van Ambrosiusweg 1 in Waalwijk;</text:p>
            <text:p text:style-name="common-al"/>
            <text:p text:style-name="tussenkopcur">Paragraaf 1.1 O V E R W E G E N D E :</text:p>
            <text:p text:style-name="common-al"/>
            <text:list text:style-name="id1-3-2-2-1-6">
              <text:list-item text:style-override="id1-3-2-2-1-6-1">
                <text:number>•</text:number>
                <text:p text:style-name="al">dat op grond van artikel 15, eerste lid,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6-2">
                <text:number>•</text:number>
                <text:p text:style-name="al">dat op grond van artikel 18, eerste lid, onder d, van de Wegenverkeerswet 1994 (WvW) hetcollege van Waalwijk bevoegd is dit verkeersbesluit te nemen; </text:p>
              </text:list-item>
              <text:list-item text:style-override="id1-3-2-2-1-6-3">
                <text:number>•</text:number>
                <text:p text:style-name="al">dat uit het oogpunt van het verzekeren van de veiligheid op de weg en het waarborgen van de bruikbaarheid daarvan het gewenst is om in de directe nabijheid van Ambrosiusweg 1 te Waalwijk,  het bord E6 met onderbord ter aanduiding van een gekentekende gereserveerde gehandicaptenparkeerplaats te plaatsen. Dit zodat de houder van de gekentekende  gehandicaptenparkeerplaats verzekerd is om het voertuig te kunnen plaatsen en de mobiliteit van houder te vergroten; </text:p>
              </text:list-item>
              <text:list-item text:style-override="id1-3-2-2-1-6-4">
                <text:number>•</text:number>
                <text:p text:style-name="al">dat het gezien de beperking van de passagier wenselijk is een parkeerplaats te hebben in de directe omgeving van de woning; </text:p>
              </text:list-item>
              <text:list-item text:style-override="id1-3-2-2-1-6-5">
                <text:number>•</text:number>
                <text:p text:style-name="al">dat aanvragen tot het verkrijgen van een gereserveerde gehandicaptenparkeerplaats in de gemeente Waalwijk worden beoordeeld volgens de ‘Beleidsregels gereserveerde gehandicaptenparkeerplaatsen gemeente Waalwijk 2014’, vastgesteld op 8 april 2014;</text:p>
              </text:list-item>
              <text:list-item text:style-override="id1-3-2-2-1-6-6">
                <text:number>•</text:number>
                <text:p text:style-name="al">dat de aanvrager in het bezit is van een gehandicaptenparkeerkaart als passagier; </text:p>
              </text:list-item>
              <text:list-item text:style-override="id1-3-2-2-1-6-7">
                <text:number>•</text:number>
                <text:p text:style-name="al">dat op grond van criteria 3.4.2 van de 'Beleidsregels gereserveerde gehandicaptenparkeerplaatsen Gemeente Waalwijk 2014' een gereserveerde gehandicaptenparkeerplaats kan worden toegekend, gezien het feit dat de passagier momenteel niet alleen gelaten kan worden gedurende de tijd die de bestuurder als regel nodig heeft om de auto te parkeren. Aanvrager is voor het vervoer van deur tot deur toenemend continu afhankelijk van de hulp van de bestuurder; </text:p>
              </text:list-item>
              <text:list-item text:style-override="id1-3-2-2-1-6-8">
                <text:number>•</text:number>
                <text:p text:style-name="al">dat op grond van criteria 3.5.2 van de 'Beleidsregels gereserveerde gehandicaptenparkeerplaatsen Gemeente Waalwijk 2014' een gereserveerde gehandicaptenparkeerplaats kan worden toegekend, gezien het feit dat de beschikbare ruimte op de oprit onvoldoende is om voor zowel begeleider als aanvrager, in en uit het voertuig te stappen. Gelet op het progressieve karakter van de ziekte van de aanvrager wordt binnen een niet afzienbare tijd verwacht dat de aanvrager gebruik moet gaan maken van een rolstoel. De oprit is te smal om dan met behulp van dit hulpmiddel het voertuig te passeren en/of in en uit het voertuig te komen. Er is daardoor voor de houder van het voertuig geen mogelijkheid  tot parkeren op eigen terrein als bedoeld in de beleidsregels;</text:p>
              </text:list-item>
              <text:list-item text:style-override="id1-3-2-2-1-6-9">
                <text:number>•</text:number>
                <text:p text:style-name="al">dat de straat in beheer is van de gemeente Waalwijk;</text:p>
              </text:list-item>
              <text:list-item text:style-override="id1-3-2-2-1-6-10">
                <text:number>•</text:number>
                <text:p text:style-name="al">dat er voor de houder van het voertuig geen mogelijkheid is tot parkeren op eigen terrein;</text:p>
              </text:list-item>
              <text:list-item text:style-override="id1-3-2-2-1-6-11">
                <text:number>•</text:number>
                <text:p text:style-name="al">dat overeenkomstig artikel 24 van het BABW overleg is gepleegd met de chef van de Politie van het team de Langstraat, eenheid Zeeland –West -Brabant;</text:p>
              </text:list-item>
            </text:list>
            <text:p text:style-name="common-al"/>
            <text:p text:style-name="tussenkopcur">Paragraaf 1.2 B E S L U I T :</text:p>
            <text:p text:style-name="common-al"/>
            <text:p text:style-name="common-al">Op grond van vorenstaande overwegingen door het plaatsen van het bord E6 van Bijlage I van het RVV 1990 met onderbord het parkeren nabij Ambrosiusweg 1 in Waalwijk,  alleen toe te staan ten behoeve van het voertuig dat in eigendom is van de bewoner van Ambrosiusweg 1 in Waalwijk, overeenkomstig de bij dit besluit behorende en als zodanig gewaarmerkte bescheiden.</text:p>
            <text:p text:style-name="common-al"/>
            <text:p text:style-name="last-al"/>
            <text:p text:style-name="tekst_bottom"/>
          </text:section>
        </text:section>
        <text:section text:name="regeling-sluiting_id1-3-2-3" text:style-name="regeling-sluiting">
          <text:section text:name="ondertekening_id1-3-2-3-1">
            <text:p><text:span text:style-name="functie">Waalwijk, 25 maart 2022</text:span></text:p>
            <text:p><text:span text:style-name="functie"/></text:p>
            <text:p><text:span text:style-name="functie">HET COLLEGE VAN WAALWIJK,</text:span></text:p>
            <text:p><text:span text:style-name="functie">namens dit,</text:span></text:p>
            <text:p><text:span text:style-name="functie"/></text:p>
            <text:p><text:span text:style-name="functie"/></text:p>
            <text:p><text:span text:style-name="functie">L. de Waard</text:span></text:p>
            <text:p><text:span text:style-name="functie">Adviseur vergunningen</text:span></text:p>
          </text:section>
        </text:section>
        <text:section text:name="bezwaarschrift_id1-3-2-4" text:style-name="bezwaarschrift">
          <text:p text:style-name="bezwaarschrift_top"/>
          <text:p text:style-name="bezwaarschrift_al">Bezwaar/voorlopige voorziening</text:p>
          <text:p text:style-name="bezwaarschrift_al"/>
          <text:p text:style-name="bezwaarschrift_al">Tegen dit besluit kunnen belanghebbenden een bezwaarschrift indienen. De termijn voor het indienen van een bezwaarschrift bedraagt, op grond van artikel 6:7 van de Algemene wet bestuursrecht, zes weken. Deze termijn vangt aan met ingang van de dag na die waarop het besluit op de website www.officielebekendmakingen.nl is gepubliceerd. Het bezwaarschrift dient te worden gericht aan het College van Waalwijk, ter attentie van de commissie Bezwaarschriften, Postbus 10150, 5140 GB Waalwijk. Het bezwaarschrift moet zijn ondertekend. Het bevat ten minste de naam en het adres van de indiener, de dagtekening, een omschrijving van het besluit waartegen het bezwaar is gericht en de gronden van het bezwaar. </text:p>
          <text:p text:style-name="bezwaarschrift_al"/>
          <text:p text:style-name="bezwaarschrift_al">Indien een bezwaarschrift is ingediend gedurende de genoemde periode, kan –indien er sprake is van een spoedeisend belang- een verzoek worden gedaan tot het treffen van een voorlopige voorziening. Dit verzoek dient te worden gericht aan de Voorzieningenrechter van de Rechtbank Zeeland- West- Brabant, Postbus 90006, 4800 RA Breda. Voor het indienen van een verzoek tot voorlopige voorziening is griffierecht verschuldigd. </text:p>
          <text:p text:style-name="bezwaarschrift_al"/>
          <text:p text:style-name="bezwaarschrift_al">Indien geen bezwaar wordt ingediend, wordt dit besluit na de termijn van 6 weken onherroepelijk. De termijn vangt aan met ingang van de dag na publicatie op de website www.officielebekendmakingen.nl. Meer informatie over het maken van bezwaar is te lezen op onze website en in de brochure ‘Bezwaar maken? Zo gaat dat!’. Deze kunt u inzien en downloaden op de internetpagina van de gemeente, www.waalwijk.nl (zoek naar ‘bezwaar maken’). Op verzoek wordt de brochure naar u toe gestuurd. Wij verzoeken u de brochure goed te lezen voordat u eventueel bezwaar maakt. </text:p>
          <text:p text:style-name="bezwaarschrift_al"/>
          <text:p text:style-name="bezwaarschrift_al">Wij wijzen u erop dat het indienen van een bezwaarschrift geen schorsende werking heeft. Dat wil dus zeggen dat dit besluit op de dag na publicatie op de website www.officielebekendmakingen.nl van kracht wor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827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27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27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0/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aalwijk - gereserveerde gehandicaptenparkeerplaats  - Ambrosiusweg 1 Waal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05461</meta:user-defined>
    <meta:user-defined meta:name="DCTERMS.abstract">instellen gereserveerde gehandicaptenparkeerplaats</meta:user-defined>
    <meta:user-defined meta:name="OVERHEIDop.verkeersbordcode">E6</meta:user-defined>
    <dc:language>nl</dc:language>
    <meta:user-defined meta:name="OVERHEIDop.locatietype/OVERHEIDop.gebiedsmarkering">Punt</meta:user-defined>
    <meta:user-defined meta:name="DC.title">Verkeersbesluit 2022-005461</meta:user-defined>
    <meta:user-defined meta:name="DCTERMS.W3CDTF/DCTERMS.available">2022-03-30</meta:user-defined>
    <meta:user-defined meta:name="DCTERMS.W3CDTF/OVERHEIDop.jaargang">2022</meta:user-defined>
    <meta:user-defined meta:name="OVERHEIDop.publicationIssue">138277</meta:user-defined>
    <meta:user-defined meta:name="OVERHEIDop.GmbID/DC.identifier">gmb-2022-138277</meta:user-defined>
    <meta:user-defined meta:name="OVERHEIDop.versieInformatie"/>
  </office:meta>
</office:document-meta>
</file>