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Legmeerdijk 2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267</text:span>
          </text:p>
            <text:p text:style-name="common-al">Gemeente Aalsmeer heeft op 25 maart 2022 een besluit genomen op de aanvraag omgevingsvergunning voor het veranderen en vergroten van de woning aan de zij- en achtergevel. De locatie is Legmeerdijk 241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Legmeerdijk 241 in Aals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76</meta:user-defined>
    <meta:user-defined meta:name="OVERHEIDop.GmbID/DC.identifier">gmb-2022-138276</meta:user-defined>
    <meta:user-defined meta:name="OVERHEIDop.versieInformatie"/>
  </office:meta>
</office:document-meta>
</file>