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orpsweg 11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Dorpsweg 112, activiteit bouw voor het plaatsen van een dakkapel, ingekomen 23 maart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3827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7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7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orpsweg 112 te Hatte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275</meta:user-defined>
    <meta:user-defined meta:name="OVERHEIDop.GmbID/DC.identifier">gmb-2022-138275</meta:user-defined>
    <meta:user-defined meta:name="OVERHEIDop.versieInformatie"/>
  </office:meta>
</office:document-meta>
</file>