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en op grond van artikel 5.34 van de APV en artikel 10.63 van de Wet milieubehee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locatie: Witte Veensweg 15, 8111 RP Heeten</text:span>
          </text:p>
            <text:p text:style-name="common-al">Zaaknummer: 23339-2022</text:p>
            <text:p text:style-name="common-al">Datum verzending: 23 maart 2022</text:p>
            <text:p text:style-name="common-al">
            <text:span text:style-name="nadrukvet">Brandlocatie: Heuvelweg 48, 8105 SZ Luttenberg</text:span>
          </text:p>
            <text:p text:style-name="common-al">Zaaknummer: 23358-2022</text:p>
            <text:p text:style-name="common-al">Datum verzending: 23 maart 2022</text:p>
            <text:p text:style-name="common-al">
            <text:span text:style-name="nadrukvet">Brandlocatie: Berkendijk 10, 8141 RD Heino</text:span>
          </text:p>
            <text:p text:style-name="common-al">Zaaknummer: 23358-2022</text:p>
            <text:p text:style-name="common-al">Datum verzending: 23 maart 2022</text:p>
            <text:p text:style-name="common-al">
            <text:span text:style-name="nadrukvet">Bezwaar</text:span>
          </text:p>
            <text:p text:style-name="common-al">Tegen de vergunningverleningen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827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tookontheffingen op grond van artikel 5.34 van de APV en artikel 10.63 van de Wet milieubeheer;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273</meta:user-defined>
    <meta:user-defined meta:name="OVERHEIDop.GmbID/DC.identifier">gmb-2022-138273</meta:user-defined>
    <meta:user-defined meta:name="OVERHEIDop.versieInformatie"/>
  </office:meta>
</office:document-meta>
</file>