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Erve Hendrikshoeve, Tusveld 30 Bornerbroek, Tusveld 30 7627NZ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016</text:p>
            <text:p text:style-name="common-al">Datum afgehandeld:</text:p>
            <text:p text:style-name="common-al">Locatie: Tusveld 30 7627NZ Bornerbroek</text:p>
            <text:p text:style-name="common-al">Projectomschrijving: Melding activiteitenbesluit Erve Hendrikshoeve, Tusveld 30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82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016</meta:user-defined>
    <meta:user-defined meta:name="DCTERMS.abstract">Melding activiteitenbesluit Erve Hendrikshoeve, Tusveld 30 Bornerbroek</meta:user-defined>
    <dc:language>nl</dc:language>
    <meta:user-defined meta:name="OVERHEIDop.locatietype/OVERHEIDop.gebiedsmarkering">Punt</meta:user-defined>
    <meta:user-defined meta:name="DC.title">Wet milieubeheer melding, Melding activiteitenbesluit Erve Hendrikshoeve, Tusveld 30 Bornerbroek, Tusveld 30 7627NZ Bornerbro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69</meta:user-defined>
    <meta:user-defined meta:name="OVERHEIDop.GmbID/DC.identifier">gmb-2022-138269</meta:user-defined>
    <meta:user-defined meta:name="OVERHEIDop.versieInformatie"/>
  </office:meta>
</office:document-meta>
</file>