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bruiken van een bijgebouw als pré-mantelzorg woning aan Beelenweg 16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eelenweg 16 - het gebruiken van een bijgebouw als pré-mantelzorg woning (afwijken bestemmingsplan). Verleend 2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gebruiken van een bijgebouw als pré-mantelzorg woning aan Beelenweg 16 te Wilbertoo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6</meta:user-defined>
    <meta:user-defined meta:name="OVERHEIDop.GmbID/DC.identifier">gmb-2022-138266</meta:user-defined>
    <meta:user-defined meta:name="OVERHEIDop.versieInformatie"/>
  </office:meta>
</office:document-meta>
</file>