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Kuiperweg 1, 6096B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veranderen van een bestaande inrichting op de locatie Kuiperweg 1, 6096BN Grathem</text:p>
            <text:p text:style-name="common-al">De melding is geregistreerd onder zaaknummer 2022-001847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26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uiperweg 1, 6096BN Grathem</meta:user-defined>
    <dc:language>nl</dc:language>
    <meta:user-defined meta:name="OVERHEIDop.locatietype/OVERHEIDop.gebiedsmarkering">Vlak</meta:user-defined>
    <meta:user-defined meta:name="DC.title">Kennisgeving ontvangst melding Activiteitenbesluit, Kuiperweg 1, 6096BN Grat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64</meta:user-defined>
    <meta:user-defined meta:name="OVERHEIDop.GmbID/DC.identifier">gmb-2022-138264</meta:user-defined>
    <meta:user-defined meta:name="OVERHEIDop.versieInformatie"/>
  </office:meta>
</office:document-meta>
</file>