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e vervangende nieuwbouw van een woning aan Nieuwstad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stad 30, activiteit bouw voor vervangende nieuwbouw van een woning, ingekomen 18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2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de vervangende nieuwbouw van een woning aan Nieuwstad 30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62</meta:user-defined>
    <meta:user-defined meta:name="OVERHEIDop.GmbID/DC.identifier">gmb-2022-138262</meta:user-defined>
    <meta:user-defined meta:name="OVERHEIDop.versieInformatie"/>
  </office:meta>
</office:document-meta>
</file>