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an Cleeffkade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603</text:span>
          </text:p>
            <text:p text:style-name="common-al">Gemeente Aalsmeer heeft op 24 maart 2022 een aanvraag omgevingsvergunning ontvangen voor het plaatsen van een afvalcontainer op de in- en uitrit r t.b.v. een verbouwing. De locatie is van Cleeffkade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2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van Cleeffkade 12 in Aalsmeer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60</meta:user-defined>
    <meta:user-defined meta:name="OVERHEIDop.GmbID/DC.identifier">gmb-2022-138260</meta:user-defined>
    <meta:user-defined meta:name="OVERHEIDop.versieInformatie"/>
  </office:meta>
</office:document-meta>
</file>