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akenhallen 16, 2134 AH, verbreden van de bestaande dakkapel in het achterdakvlak van de woning (2e verdieping), verzenddatum 07-01-2022, zaaknummer 5571884, olonummer 65781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2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Lakenhallen 16, 2134 AH, verbreden van de bestaande dakkapel in het achterdakvlak van de woning (2e verdieping), verzenddatum 07-01-2022, zaaknummer 5571884, olonummer 6578185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26</meta:user-defined>
    <meta:user-defined meta:name="OVERHEIDop.GmbID/DC.identifier">gmb-2022-13826</meta:user-defined>
    <meta:user-defined meta:name="OVERHEIDop.versieInformatie"/>
  </office:meta>
</office:document-meta>
</file>