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huisvesten van Oekraïense vluchtelingen in een kantoorpand aan Spoorstraat 6a en 8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poorstraat 6a en 8 - het tijdelijk huisvesten van Oekraïense vluchtelingen in een kantoorpand (afwijken bestemmingsplan). Verleend 2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tijdelijk huisvesten van Oekraïense vluchtelingen in een kantoorpand aan Spoorstraat 6a en 8 te Vierlingsbe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58</meta:user-defined>
    <meta:user-defined meta:name="OVERHEIDop.GmbID/DC.identifier">gmb-2022-138258</meta:user-defined>
    <meta:user-defined meta:name="OVERHEIDop.versieInformatie"/>
  </office:meta>
</office:document-meta>
</file>