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wijzigingsbesluit omgevingsvergunning, Locatie openbare ruimte, perceel langs het spoor achter brandweerkazerne Zandvoort, plaatselijk bekend als kadastraal nummer 9874, het plaatsen van een zeecontainer t.b.v. een hangplek voor de jeug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onjuist locatiedocument dat onderdeel uitmaakte van de omgevingsvergunning van 11 januari 2022, met kenmerk ODIJ-Z-21-099838.</text:p>
            <text:p text:style-name="last-al">Het college besluit om een nieuw locatiedocument onderdeel te laten uitmaken van voornoemde omgevingsvergunning. Inhoudelijk wijzigt de omgevingsvergunning verder nie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3825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andvoort, wijzigingsbesluit omgevingsvergunning, Locatie openbare ruimte, perceel langs het spoor achter brandweerkazerne Zandvoort, plaatselijk bekend als kadastraal nummer 9874, het plaatsen van een zeecontainer t.b.v. een hangplek voor de jeugd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8253</meta:user-defined>
    <meta:user-defined meta:name="OVERHEIDop.GmbID/DC.identifier">gmb-2022-138253</meta:user-defined>
    <meta:user-defined meta:name="OVERHEIDop.versieInformatie"/>
  </office:meta>
</office:document-meta>
</file>