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Pastoor Suidgeeststraat 9 &amp; 9A te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2 een besluit genomen op de aanvraag met zaaknummer 2022-000473 voor plaatsen van een dakopbouw op locatie Pastoor Suidgeeststraat 9 &amp; 9A te Ven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26 maart 2022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38251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251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251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astoor Suidgeeststraat 9 &amp; 9A te Venhuizen</meta:user-defined>
    <dc:language>nl</dc:language>
    <meta:user-defined meta:name="OVERHEIDop.locatietype/OVERHEIDop.gebiedsmarkering">Punt</meta:user-defined>
    <meta:user-defined meta:name="DC.title">Kennisgeving besluit op aanvraag beschikking, Pastoor Suidgeeststraat 9 &amp; 9A te Venhuiz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251</meta:user-defined>
    <meta:user-defined meta:name="OVERHEIDop.GmbID/DC.identifier">gmb-2022-138251</meta:user-defined>
    <meta:user-defined meta:name="OVERHEIDop.versieInformatie"/>
  </office:meta>
</office:document-meta>
</file>