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bouwen van een landelijke woning aan Hertraksestraat ong. Kavel 1 te St. Agath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St. Agatha</text:p>
            <text:list text:style-name="id1-3-2-1-1-4">
              <text:list-item text:style-override="id1-3-2-1-1-4-1">
                <text:number>•</text:number>
                <text:p text:style-name="al">Hertraksestraat ong. Kavel 1 - het bouwen van een landelijke woning (bouwen, inrit). Verleend 17-03-2022.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an verzending van het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8247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247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247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gunning verleend voor het bouwen van een landelijke woning aan Hertraksestraat ong. Kavel 1 te St. Agatha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247</meta:user-defined>
    <meta:user-defined meta:name="OVERHEIDop.GmbID/DC.identifier">gmb-2022-138247</meta:user-defined>
    <meta:user-defined meta:name="OVERHEIDop.versieInformatie"/>
  </office:meta>
</office:document-meta>
</file>