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311 en 5412 te Nijmegen: verwijderen van asbest - Bron 2  Fase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2</text:p>
            <text:p text:style-name="common-al">
            <text:span text:style-name="nadrukvet">Omschrijving: </text:span>verwijderen van asbest - Bron 2  Fase 4 (Meijhorst 5311 en 541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04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2F63212-6264-4B23-BC48-73831977EA5A" xlink:type="simple">http://www.nijmegen.nl/vergunningpagina/?guid=22F63212-6264-4B23-BC48-73831977EA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824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ijhorst 5311 en 5412 te Nijmegen: verwijderen van asbest - Bron 2  Fase 4 - meldingen - Melding ontva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46</meta:user-defined>
    <meta:user-defined meta:name="OVERHEIDop.GmbID/DC.identifier">gmb-2022-138246</meta:user-defined>
    <meta:user-defined meta:name="OVERHEIDop.versieInformatie"/>
  </office:meta>
</office:document-meta>
</file>