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onderzoeksunit door Bevolkingszorg Nederland in de periode van 1 september t/m 31 januari </text:span>
          </text:p>
            <text:p text:style-name="common-al">Locatie: Klompenmakershof, Raalte</text:p>
            <text:p text:style-name="common-al">Zaaknummer: 15530-2022</text:p>
            <text:p text:style-name="common-al">Datum verzending: 23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2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op grond van artikel 5.18 van de APV (Algemene Plaatselijke Verordening);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245</meta:user-defined>
    <meta:user-defined meta:name="OVERHEIDop.GmbID/DC.identifier">gmb-2022-138245</meta:user-defined>
    <meta:user-defined meta:name="OVERHEIDop.versieInformatie"/>
  </office:meta>
</office:document-meta>
</file>