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ayenhofflaan 10 te Nijmegen: verwijderen van asbest en slopen van het hoofdgebouw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3-2022</text:p>
            <text:p text:style-name="common-al">
            <text:span text:style-name="nadrukvet">Omschrijving: </text:span>verwijderen van asbest en slopen van het hoofdgebouw (Krayenhofflaan 1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2502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B7C85C5-1E86-415D-B16A-569323654E88" xlink:type="simple">http://www.nijmegen.nl/vergunningpagina/?guid=2B7C85C5-1E86-415D-B16A-569323654E8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8243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24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24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rayenhofflaan 10 te Nijmegen: verwijderen van asbest en slopen van het hoofdgebouw - meldingen - Melding ontvang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243</meta:user-defined>
    <meta:user-defined meta:name="OVERHEIDop.GmbID/DC.identifier">gmb-2022-138243</meta:user-defined>
    <meta:user-defined meta:name="OVERHEIDop.versieInformatie"/>
  </office:meta>
</office:document-meta>
</file>