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het gebruik van ‘dienstverlening’ naar ‘wonen’ en het realiseren van een extra woning aan Pater Eymardstraat 7 en 7A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Pater Eymardstraat 7 en 7A - het wijzigen van het gebruik van ‘dienstverlening’ naar ‘wonen’ en het realiseren van een extra woning (bouwen, afwijken bestemmingsplan). Verleend 17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24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4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4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wijzigen van het gebruik van ‘dienstverlening’ naar ‘wonen’ en het realiseren van een extra woning aan Pater Eymardstraat 7 en 7A te Stevensbee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42</meta:user-defined>
    <meta:user-defined meta:name="OVERHEIDop.GmbID/DC.identifier">gmb-2022-138242</meta:user-defined>
    <meta:user-defined meta:name="OVERHEIDop.versieInformatie"/>
  </office:meta>
</office:document-meta>
</file>