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4 te Nji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(Driehuizerweg 324 te Nji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9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57CE2C-5ADF-483D-8317-D8BA5FE39EAA" xlink:type="simple">http://www.nijmegen.nl/vergunningpagina/?guid=5B57CE2C-5ADF-483D-8317-D8BA5FE39E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4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324 te Njimegen: verwijderen van asbest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1</meta:user-defined>
    <meta:user-defined meta:name="OVERHEIDop.GmbID/DC.identifier">gmb-2022-138241</meta:user-defined>
    <meta:user-defined meta:name="OVERHEIDop.versieInformatie"/>
  </office:meta>
</office:document-meta>
</file>