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umburg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verwijderen van asbest (Assumburg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46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7340BB-CE07-41FB-AD1A-BEE40F3283C8" xlink:type="simple">http://www.nijmegen.nl/vergunningpagina/?guid=B37340BB-CE07-41FB-AD1A-BEE40F3283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4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ssumburgstraat 8 te Nijmegen: verwijderen van asbest - meldingen - Melding ontva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40</meta:user-defined>
    <meta:user-defined meta:name="OVERHEIDop.GmbID/DC.identifier">gmb-2022-138240</meta:user-defined>
    <meta:user-defined meta:name="OVERHEIDop.versieInformatie"/>
  </office:meta>
</office:document-meta>
</file>