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te Wolphaartsdijk - Aanvraag omgevingsvergunning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1 een aanvraag hebben ontvangen voor een omgevingsvergunning op de locatie Kostersweg 1 te Wolphaartsdijk. De aanvraag is geregistreerd onder zaaknummer OMG-2021-1202 / Z21.099674. De aanvraag betreft:</text:p>
            <text:p text:style-name="common-al">het uitbreid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8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tersweg 1 te Wolphaartsdijk - Aanvraag omgevingsvergunning voor het uitbreiden van een loods</meta:user-defined>
    <dc:language>nl</dc:language>
    <meta:user-defined meta:name="OVERHEIDop.locatietype/OVERHEIDop.gebiedsmarkering">Adres</meta:user-defined>
    <meta:user-defined meta:name="DC.title">Kostersweg 1 te Wolphaartsdijk - Aanvraag omgevingsvergunning voor het uitbreiden van een loods</meta:user-defined>
    <meta:user-defined meta:name="DCTERMS.W3CDTF/DCTERMS.available">2022-01-12</meta:user-defined>
    <meta:user-defined meta:name="DCTERMS.W3CDTF/OVERHEIDop.jaargang">2022</meta:user-defined>
    <meta:user-defined meta:name="OVERHEIDop.publicationIssue">13824</meta:user-defined>
    <meta:user-defined meta:name="OVERHEIDop.GmbID/DC.identifier">gmb-2022-13824</meta:user-defined>
    <meta:user-defined meta:name="OVERHEIDop.versieInformatie"/>
  </office:meta>
</office:document-meta>
</file>