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gebruik buitendeur en het vervangen van trappen en markiezen, Keizerstraat 1 7411HC Deventer, [DVT00E06092] Deventer E 609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111</text:p>
            <text:p text:style-name="common-al">Ingekomen: 23-03-2022</text:p>
            <text:p text:style-name="common-al">Locatie: Keizerstraat 1 7411HC Deventer, [DVT00E06092] Deventer E 6092 </text:p>
            <text:p text:style-name="common-al">Projectomschrijving: het wijzigen gebruik buitendeur en het vervangen van trappen en markiez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823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3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3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111</meta:user-defined>
    <meta:user-defined meta:name="DCTERMS.abstract">het wijzigen gebruik buitendeur en het vervangen van trappen en markiezen</meta:user-defined>
    <dc:language>nl</dc:language>
    <meta:user-defined meta:name="OVERHEIDop.locatietype/OVERHEIDop.gebiedsmarkering">Punt</meta:user-defined>
    <meta:user-defined meta:name="DC.title">Aanvraag omgevingsvergunning, het wijzigen gebruik buitendeur en het vervangen van trappen en markiezen, Keizerstraat 1 7411HC Deventer, [DVT00E06092] Deventer E 6092</meta:user-defined>
    <meta:user-defined meta:name="DCTERMS.W3CDTF/DCTERMS.available">2022-03-29</meta:user-defined>
    <meta:user-defined meta:name="DCTERMS.W3CDTF/OVERHEIDop.jaargang">2022</meta:user-defined>
    <meta:user-defined meta:name="OVERHEIDop.publicationIssue">138239</meta:user-defined>
    <meta:user-defined meta:name="OVERHEIDop.GmbID/DC.identifier">gmb-2022-138239</meta:user-defined>
    <meta:user-defined meta:name="OVERHEIDop.versieInformatie"/>
  </office:meta>
</office:document-meta>
</file>