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enikshof 3 te Nijmegen: uitvoer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2</text:p>
            <text:p text:style-name="common-al">
            <text:span text:style-name="nadrukvet">Omschrijving: </text:span>uitvoeren van sloopwerkzaamheden (Fenikshof 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461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19B8658-70FF-4919-9900-5D098AF357D1" xlink:type="simple">http://www.nijmegen.nl/vergunningpagina/?guid=819B8658-70FF-4919-9900-5D098AF357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23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3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3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Fenikshof 3 te Nijmegen: uitvoeren van sloopwerkzaamheden - meldingen - Melding ontvang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238</meta:user-defined>
    <meta:user-defined meta:name="OVERHEIDop.GmbID/DC.identifier">gmb-2022-138238</meta:user-defined>
    <meta:user-defined meta:name="OVERHEIDop.versieInformatie"/>
  </office:meta>
</office:document-meta>
</file>