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Paastoernooi MHC 2022, De Vork 7, 1704B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, dat de volgende aanvraag voor een ontheffing op grond van artikel 35 van de Alcoholwet is ontvangen:</text:p>
            <text:p text:style-name="common-al">Voor: Paastoernooi MHC 2022</text:p>
            <text:p text:style-name="common-al">Datum activiteit: 15 tot en met 18 april 2022</text:p>
            <text:p text:style-name="common-al">Locatie: De Vork 7, 1704BX Heerhugowaard</text:p>
            <text:p text:style-name="common-al">Ontvangen op: 18 maart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</text:p>
            <text:p text:style-name="common-al">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823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3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3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Paastoernooi MHC 2022 op locatie De Vork 7, 1704BX Heerhugowaard</meta:user-defined>
    <dc:language>nl</dc:language>
    <meta:user-defined meta:name="OVERHEIDop.locatietype/OVERHEIDop.gebiedsmarkering">Punt</meta:user-defined>
    <meta:user-defined meta:name="DC.title">Kennisgeving ontvangst aanvraag Paastoernooi MHC 2022, De Vork 7, 1704BX Heerhugowaard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37</meta:user-defined>
    <meta:user-defined meta:name="OVERHEIDop.GmbID/DC.identifier">gmb-2022-138237</meta:user-defined>
    <meta:user-defined meta:name="OVERHEIDop.versieInformatie"/>
  </office:meta>
</office:document-meta>
</file>