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3111 te Nijmegen: verwijderen van asbest - Bron 3 - 4 - 5 - 8 - 10 - 1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3-2022</text:p>
            <text:p text:style-name="common-al">
            <text:span text:style-name="nadrukvet">Omschrijving: </text:span>verwijderen van asbest - Bron 3 - 4 - 5 - 8 - 10 - 11 (Zwanenveld 311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2446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25A826F-5131-42C2-8BAC-6B8061C8AFBC" xlink:type="simple">http://www.nijmegen.nl/vergunningpagina/?guid=E25A826F-5131-42C2-8BAC-6B8061C8AFB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8236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23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23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wanenveld 3111 te Nijmegen: verwijderen van asbest - Bron 3 - 4 - 5 - 8 - 10 - 11 - meldingen - Melding ontvang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236</meta:user-defined>
    <meta:user-defined meta:name="OVERHEIDop.GmbID/DC.identifier">gmb-2022-138236</meta:user-defined>
    <meta:user-defined meta:name="OVERHEIDop.versieInformatie"/>
  </office:meta>
</office:document-meta>
</file>