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dwars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(Biezendwars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4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8D1873-398E-4E4E-B502-5CA16987A4EC" xlink:type="simple">http://www.nijmegen.nl/vergunningpagina/?guid=FE8D1873-398E-4E4E-B502-5CA16987A4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dwarsstraat 4 te Nijmegen: verwijderen van asbest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35</meta:user-defined>
    <meta:user-defined meta:name="OVERHEIDop.GmbID/DC.identifier">gmb-2022-138235</meta:user-defined>
    <meta:user-defined meta:name="OVERHEIDop.versieInformatie"/>
  </office:meta>
</office:document-meta>
</file>