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67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- Bron 1 en 2 (Weezenhof 20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44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FD083A-6C01-4760-83D1-66275EA028CA" xlink:type="simple">http://www.nijmegen.nl/vergunningpagina/?guid=28FD083A-6C01-4760-83D1-66275EA028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3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067 te Nijmegen: verwijderen van asbest - Bron 1 en 2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34</meta:user-defined>
    <meta:user-defined meta:name="OVERHEIDop.GmbID/DC.identifier">gmb-2022-138234</meta:user-defined>
    <meta:user-defined meta:name="OVERHEIDop.versieInformatie"/>
  </office:meta>
</office:document-meta>
</file>