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ehandelen van een melding voor het aanpassen van het sorteercentrum aan de Heksekamp 29 in Zaltbommel. Zaaknummer: ODR210848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6-3-2022 een melding Activiteitenbesluit voor het behandelen van een melding voor het aanpassen van het sorteercentrum op het adres Heksekamp 29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2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08489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behandelen van een melding voor het aanpassen van het sorteercentrum aan de Heksekamp 29 in Zaltbommel. Zaaknummer: ODR2108489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233</meta:user-defined>
    <meta:user-defined meta:name="OVERHEIDop.GmbID/DC.identifier">gmb-2022-138233</meta:user-defined>
    <meta:user-defined meta:name="OVERHEIDop.versieInformatie"/>
  </office:meta>
</office:document-meta>
</file>