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k van Poortvlietstraat 25 te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verwijderen van asbest bron B01 (Tak van Poortvlietstraat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41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A127C1-E333-4041-A481-785E6673DFD7" xlink:type="simple">http://www.nijmegen.nl/vergunningpagina/?guid=22A127C1-E333-4041-A481-785E6673DF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2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ak van Poortvlietstraat 25 te Nijmegen: verwijderen van asbest bron B01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29</meta:user-defined>
    <meta:user-defined meta:name="OVERHEIDop.GmbID/DC.identifier">gmb-2022-138229</meta:user-defined>
    <meta:user-defined meta:name="OVERHEIDop.versieInformatie"/>
  </office:meta>
</office:document-meta>
</file>