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veranderen van activiteiten aan de Karel van Gelreweg 8 in Poederoijen. Zaaknummer: ODR2115820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6-3-2022 een melding Activiteitenbesluit voor het veranderen van activiteiten op het adres Karel van Gelreweg 8 in Poederoijen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het Omgevingsloket via mailadres: omgevingsloket@zaltbommel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822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2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2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115820</meta:user-defined>
    <dc:language>nl</dc:language>
    <meta:user-defined meta:name="OVERHEIDop.locatietype/OVERHEIDop.gebiedsmarkering">Adres</meta:user-defined>
    <meta:user-defined meta:name="DC.title">Burgemeester en wethouders van Zaltbommel – Melding Activiteitenbesluit voor het veranderen van activiteiten aan de Karel van Gelreweg 8 in Poederoijen. Zaaknummer: ODR2115820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228</meta:user-defined>
    <meta:user-defined meta:name="OVERHEIDop.GmbID/DC.identifier">gmb-2022-138228</meta:user-defined>
    <meta:user-defined meta:name="OVERHEIDop.versieInformatie"/>
  </office:meta>
</office:document-meta>
</file>